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50%" fo:margin-top="0cm" style:writing-mode="lr-tb"/>
    </style:style>
    <style:style style:name="T1_1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_2" style:family="text">
      <style:text-properties style:font-name="Georgia" style:font-name-asian="Georgia" style:font-name-complex="Georgia"/>
    </style:style>
    <style:style style:name="T1_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1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1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1_1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P2" style:family="paragraph" style:parent-style-name="Standard">
      <style:paragraph-properties fo:text-align="justify" fo:break-before="auto" fo:line-height="100%" fo:margin-top="0cm" style:writing-mode="lr-tb"/>
      <style:text-properties style:font-name="Georgia" style:font-name-asian="Georgia" style:font-name-complex="Georgia"/>
    </style:style>
    <style:style style:name="P3" style:family="paragraph" style:parent-style-name="Standard">
      <style:paragraph-properties fo:text-align="justify" fo:break-before="auto" fo:line-height="150%" fo:margin-top="0cm" style:writing-mode="lr-tb"/>
    </style:style>
    <style:style style:name="T3_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3_2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3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4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5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6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7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8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9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0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1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2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3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4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5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6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7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8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19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20" style:family="text">
      <style:text-properties fo:font-style="italic" style:font-style-asian="italic" style:font-style-complex="italic" style:font-name="Georgia" style:font-name-asian="Georgia" style:font-name-complex="Georgia"/>
    </style:style>
    <style:style style:name="T3_2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P4" style:family="paragraph" style:parent-style-name="Standard">
      <style:paragraph-properties fo:text-align="justify" fo:break-before="auto" fo:line-height="100%" fo:margin-top="0cm" style:writing-mode="lr-tb"/>
      <style:text-properties style:font-name="Georgia" style:font-name-asian="Georgia" style:font-name-complex="Georgia"/>
    </style:style>
    <style:style style:name="P5" style:family="paragraph" style:parent-style-name="Standard">
      <style:paragraph-properties fo:text-align="justify" fo:break-before="auto" fo:line-height="150%" fo:margin-top="0cm" style:writing-mode="lr-tb"/>
    </style:style>
    <style:style style:name="T5_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3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2" style:family="text">
      <style:text-properties style:font-name="Georgia" style:font-name-asian="Georgia" style:font-name-complex="Georgia"/>
    </style:style>
    <style:style style:name="T5_3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3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4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5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6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6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7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8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9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0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1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2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3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4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4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4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4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15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5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5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6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7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8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19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0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0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1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2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2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3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4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5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5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5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5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5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5_25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5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5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5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5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6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7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7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7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7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5_27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fo:margin-top="0cm" style:writing-mode="lr-tb"/>
      <style:text-properties style:font-name="Georgia" style:font-name-asian="Georgia" style:font-name-complex="Georgia"/>
    </style:style>
    <style:style style:name="P7" style:family="paragraph" style:parent-style-name="Standard">
      <style:paragraph-properties fo:text-align="justify" fo:break-before="auto" fo:line-height="150%" fo:margin-top="0cm" style:writing-mode="lr-tb"/>
    </style:style>
    <style:style style:name="T7_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1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1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1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1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1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1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2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4" style:family="text">
      <style:text-properties style:font-name="Georgia" style:font-name-asian="Georgia" style:font-name-complex="Georgia"/>
    </style:style>
    <style:style style:name="T7_2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1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2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3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1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4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5" style:family="text">
      <style:text-properties style:font-name="Georgia" style:font-name-asian="Georgia" style:font-name-complex="Georgia"/>
    </style:style>
    <style:style style:name="T7_4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4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1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2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 style:text-underline-style="none"/>
    </style:style>
    <style:style style:name="T7_5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 style:text-underline-style="none"/>
    </style:style>
    <style:style style:name="T7_5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5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1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2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6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69" style:family="text">
      <style:text-properties style:font-name="Georgia" style:font-name-asian="Georgia" style:font-name-complex="Georgia"/>
    </style:style>
    <style:style style:name="T7_7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71" style:family="text">
      <style:text-properties style:font-name="Georgia" style:font-name-asian="Georgia" style:font-name-complex="Georgia"/>
    </style:style>
    <style:style style:name="T7_72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7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7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7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7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7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7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7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8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8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8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9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9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9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0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1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2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3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3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4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4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5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6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6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7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8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19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9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19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0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0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0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0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0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0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0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0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0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0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1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2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3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4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5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6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7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8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19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20" style:family="text">
      <style:text-properties fo:font-style="normal" style:font-style-asian="normal" style:font-style-complex="normal" style:font-name="Georgia" style:font-name-asian="Georgia" style:font-name-complex="Georgia" fo:font-weight="normal" style:font-weight-asian="normal" style:font-weight-complex="normal"/>
    </style:style>
    <style:style style:name="T7_22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2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3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4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5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5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6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6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6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7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7_28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8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9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9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9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7_29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fo:margin-top="0cm" style:writing-mode="lr-tb"/>
      <style:text-properties style:font-name="Georgia" style:font-name-asian="Georgia" style:font-name-complex="Georgia"/>
    </style:style>
    <style:style style:name="P9" style:family="paragraph" style:parent-style-name="Standard">
      <style:paragraph-properties fo:text-align="justify" fo:break-before="auto" fo:line-height="150%" fo:margin-top="0cm" style:writing-mode="lr-tb"/>
    </style:style>
    <style:style style:name="T9_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2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3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4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5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6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7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8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9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1" style:family="text">
      <style:text-properties style:font-name="Georgia" style:font-name-asian="Georgia" style:font-name-complex="Georgia"/>
    </style:style>
    <style:style style:name="T9_10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6" style:family="text">
      <style:text-properties style:font-name="Georgia" style:font-name-asian="Georgia" style:font-name-complex="Georgia"/>
    </style:style>
    <style:style style:name="T9_107" style:family="text">
      <style:text-properties style:font-name="Georgia" style:font-name-asian="Georgia" style:font-name-complex="Georgia"/>
    </style:style>
    <style:style style:name="T9_10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09" style:family="text">
      <style:text-properties style:font-name="Georgia" style:font-name-asian="Georgia" style:font-name-complex="Georgia"/>
    </style:style>
    <style:style style:name="T9_110" style:family="text">
      <style:text-properties style:font-name="Georgia" style:font-name-asian="Georgia" style:font-name-complex="Georgia"/>
    </style:style>
    <style:style style:name="T9_111" style:family="text">
      <style:text-properties style:font-name="Georgia" style:font-name-asian="Georgia" style:font-name-complex="Georgia"/>
    </style:style>
    <style:style style:name="T9_112" style:family="text">
      <style:text-properties style:font-name="Georgia" style:font-name-asian="Georgia" style:font-name-complex="Georgia"/>
    </style:style>
    <style:style style:name="T9_113" style:family="text">
      <style:text-properties style:font-name="Georgia" style:font-name-asian="Georgia" style:font-name-complex="Georgia"/>
    </style:style>
    <style:style style:name="T9_114" style:family="text">
      <style:text-properties style:font-name="Georgia" style:font-name-asian="Georgia" style:font-name-complex="Georgia"/>
    </style:style>
    <style:style style:name="T9_115" style:family="text">
      <style:text-properties style:font-name="Georgia" style:font-name-asian="Georgia" style:font-name-complex="Georgia"/>
    </style:style>
    <style:style style:name="T9_116" style:family="text">
      <style:text-properties style:font-name="Georgia" style:font-name-asian="Georgia" style:font-name-complex="Georgia"/>
    </style:style>
    <style:style style:name="T9_117" style:family="text">
      <style:text-properties style:font-name="Georgia" style:font-name-asian="Georgia" style:font-name-complex="Georgia"/>
    </style:style>
    <style:style style:name="T9_118" style:family="text">
      <style:text-properties style:font-name="Georgia" style:font-name-asian="Georgia" style:font-name-complex="Georgia"/>
    </style:style>
    <style:style style:name="T9_119" style:family="text">
      <style:text-properties style:font-name="Georgia" style:font-name-asian="Georgia" style:font-name-complex="Georgia"/>
    </style:style>
    <style:style style:name="T9_12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2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3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3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32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3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4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5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6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7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8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39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40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41" style:family="text">
      <style:text-properties fo:font-style="italic" style:font-style-asian="italic" style:font-style-complex="italic" style:font-name="Georgia" style:font-name-asian="Georgia" style:font-name-complex="Georgia" fo:font-weight="normal" style:font-weight-asian="normal" style:font-weight-complex="normal"/>
    </style:style>
    <style:style style:name="T9_14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4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2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3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4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5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6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7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8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59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60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T9_161" style:family="text">
      <style:text-properties style:font-name="Georgia" style:font-name-asian="Georgia" style:font-name-complex="Georgia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style:writing-mode="lr-tb"/>
      <style:text-properties style:font-name="Georgia" style:font-name-asian="Georgia" style:font-name-complex="Georgia"/>
    </style:style>
    <style:style style:name="P11" style:family="paragraph" style:parent-style-name="Standard">
      <style:paragraph-properties fo:text-align="justify" fo:break-before="auto" fo:line-height="150%" fo:margin-top="0cm" fo:margin-bottom="0cm" style:writing-mode="lr-tb"/>
    </style:style>
    <style:style style:name="T11_1" style:family="text">
      <style:text-properties style:font-name="Georgia" style:font-name-asian="Georgia" style:font-name-complex="Georgia"/>
    </style:style>
    <style:style style:name="T11_2" style:family="text">
      <style:text-properties style:font-name="Georgia" style:font-name-asian="Georgia" style:font-name-complex="Georgia"/>
    </style:style>
    <style:style style:name="T11_3" style:family="text">
      <style:text-properties style:font-name="Georgia" style:font-name-asian="Georgia" style:font-name-complex="Georgia"/>
    </style:style>
    <style:style style:name="T11_4" style:family="text">
      <style:text-properties style:font-name="Georgia" style:font-name-asian="Georgia" style:font-name-complex="Georgia"/>
    </style:style>
    <style:style style:name="T11_5" style:family="text">
      <style:text-properties style:font-name="Georgia" style:font-name-asian="Georgia" style:font-name-complex="Georgia"/>
    </style:style>
    <style:style style:name="T11_6" style:family="text">
      <style:text-properties style:font-name="Georgia" style:font-name-asian="Georgia" style:font-name-complex="Georgia"/>
    </style:style>
    <style:style style:name="T11_7" style:family="text">
      <style:text-properties style:font-name="Georgia" style:font-name-asian="Georgia" style:font-name-complex="Georgia"/>
    </style:style>
    <style:style style:name="T11_8" style:family="text">
      <style:text-properties style:font-name="Georgia" style:font-name-asian="Georgia" style:font-name-complex="Georgia"/>
    </style:style>
    <style:style style:name="T11_9" style:family="text">
      <style:text-properties style:font-name="Georgia" style:font-name-asian="Georgia" style:font-name-complex="Georgia"/>
    </style:style>
    <style:style style:name="T11_10" style:family="text">
      <style:text-properties style:font-name="Georgia" style:font-name-asian="Georgia" style:font-name-complex="Georgia"/>
    </style:style>
    <style:style style:name="T11_11" style:family="text">
      <style:text-properties style:font-name="Georgia" style:font-name-asian="Georgia" style:font-name-complex="Georgia"/>
    </style:style>
    <style:style style:name="T11_12" style:family="text">
      <style:text-properties style:font-name="Georgia" style:font-name-asian="Georgia" style:font-name-complex="Georgia"/>
    </style:style>
    <style:style style:name="T11_13" style:family="text">
      <style:text-properties style:font-name="Georgia" style:font-name-asian="Georgia" style:font-name-complex="Georgia"/>
    </style:style>
    <style:style style:name="T11_14" style:family="text">
      <style:text-properties style:font-name="Georgia" style:font-name-asian="Georgia" style:font-name-complex="Georgia"/>
    </style:style>
    <style:style style:name="T11_15" style:family="text">
      <style:text-properties style:font-name="Georgia" style:font-name-asian="Georgia" style:font-name-complex="Georgia"/>
    </style:style>
    <style:style style:name="T11_16" style:family="text">
      <style:text-properties style:font-name="Georgia" style:font-name-asian="Georgia" style:font-name-complex="Georgia"/>
    </style:style>
    <style:style style:name="T11_17" style:family="text">
      <style:text-properties style:font-name="Georgia" style:font-name-asian="Georgia" style:font-name-complex="Georgia"/>
    </style:style>
    <style:style style:name="T11_18" style:family="text">
      <style:text-properties style:font-name="Georgia" style:font-name-asian="Georgia" style:font-name-complex="Georgia"/>
    </style:style>
    <style:style style:name="T11_19" style:family="text">
      <style:text-properties style:font-name="Georgia" style:font-name-asian="Georgia" style:font-name-complex="Georgia"/>
    </style:style>
    <style:style style:name="T11_20" style:family="text">
      <style:text-properties style:font-name="Georgia" style:font-name-asian="Georgia" style:font-name-complex="Georgia"/>
    </style:style>
    <style:style style:name="T11_21" style:family="text">
      <style:text-properties style:font-name="Georgia" style:font-name-asian="Georgia" style:font-name-complex="Georgia"/>
    </style:style>
    <style:style style:name="T11_22" style:family="text">
      <style:text-properties style:font-name="Georgia" style:font-name-asian="Georgia" style:font-name-complex="Georgia"/>
    </style:style>
    <style:style style:name="T11_23" style:family="text">
      <style:text-properties style:font-name="Georgia" style:font-name-asian="Georgia" style:font-name-complex="Georgia"/>
    </style:style>
    <style:style style:name="T11_24" style:family="text">
      <style:text-properties style:font-name="Georgia" style:font-name-asian="Georgia" style:font-name-complex="Georgia"/>
    </style:style>
    <style:style style:name="T11_25" style:family="text">
      <style:text-properties style:font-name="Georgia" style:font-name-asian="Georgia" style:font-name-complex="Georgia"/>
    </style:style>
    <style:style style:name="T11_26" style:family="text">
      <style:text-properties style:font-name="Georgia" style:font-name-asian="Georgia" style:font-name-complex="Georgia"/>
    </style:style>
    <style:style style:name="T11_27" style:family="text">
      <style:text-properties style:font-name="Georgia" style:font-name-asian="Georgia" style:font-name-complex="Georgia"/>
    </style:style>
    <style:style style:name="T11_28" style:family="text">
      <style:text-properties style:font-name="Georgia" style:font-name-asian="Georgia" style:font-name-complex="Georgia"/>
    </style:style>
    <style:style style:name="T11_29" style:family="text">
      <style:text-properties style:font-name="Georgia" style:font-name-asian="Georgia" style:font-name-complex="Georgia"/>
    </style:style>
    <style:style style:name="T11_30" style:family="text">
      <style:text-properties style:font-name="Georgia" style:font-name-asian="Georgia" style:font-name-complex="Georgia"/>
    </style:style>
    <style:style style:name="T11_31" style:family="text">
      <style:text-properties style:font-name="Georgia" style:font-name-asian="Georgia" style:font-name-complex="Georgia"/>
    </style:style>
    <style:style style:name="T11_32" style:family="text">
      <style:text-properties style:font-name="Georgia" style:font-name-asian="Georgia" style:font-name-complex="Georgia"/>
    </style:style>
    <style:style style:name="T11_33" style:family="text">
      <style:text-properties style:font-name="Georgia" style:font-name-asian="Georgia" style:font-name-complex="Georgia"/>
    </style:style>
    <style:style style:name="T11_34" style:family="text">
      <style:text-properties style:font-name="Georgia" style:font-name-asian="Georgia" style:font-name-complex="Georgia"/>
    </style:style>
    <style:style style:name="T11_35" style:family="text">
      <style:text-properties style:font-name="Georgia" style:font-name-asian="Georgia" style:font-name-complex="Georgia"/>
    </style:style>
    <style:style style:name="T11_36" style:family="text">
      <style:text-properties style:font-name="Georgia" style:font-name-asian="Georgia" style:font-name-complex="Georgia"/>
    </style:style>
    <style:style style:name="T11_37" style:family="text">
      <style:text-properties style:font-name="Georgia" style:font-name-asian="Georgia" style:font-name-complex="Georgia"/>
    </style:style>
    <style:style style:name="T11_38" style:family="text">
      <style:text-properties style:font-name="Georgia" style:font-name-asian="Georgia" style:font-name-complex="Georgia"/>
    </style:style>
    <style:style style:name="T11_39" style:family="text">
      <style:text-properties style:font-name="Georgia" style:font-name-asian="Georgia" style:font-name-complex="Georgia"/>
    </style:style>
    <style:style style:name="T11_40" style:family="text">
      <style:text-properties style:font-name="Georgia" style:font-name-asian="Georgia" style:font-name-complex="Georgia"/>
    </style:style>
    <style:style style:name="T11_41" style:family="text">
      <style:text-properties style:font-name="Georgia" style:font-name-asian="Georgia" style:font-name-complex="Georgia"/>
    </style:style>
    <style:style style:name="T11_42" style:family="text">
      <style:text-properties style:font-name="Georgia" style:font-name-asian="Georgia" style:font-name-complex="Georgia"/>
    </style:style>
    <style:style style:name="T11_43" style:family="text">
      <style:text-properties style:font-name="Georgia" style:font-name-asian="Georgia" style:font-name-complex="Georgia"/>
    </style:style>
    <style:style style:name="T11_44" style:family="text">
      <style:text-properties style:font-name="Georgia" style:font-name-asian="Georgia" style:font-name-complex="Georgia"/>
    </style:style>
    <style:style style:name="T11_45" style:family="text">
      <style:text-properties style:font-name="Georgia" style:font-name-asian="Georgia" style:font-name-complex="Georgia"/>
    </style:style>
    <style:style style:name="T11_46" style:family="text">
      <style:text-properties style:font-name="Georgia" style:font-name-asian="Georgia" style:font-name-complex="Georgia"/>
    </style:style>
  </office:automatic-styles>
  <office:body>
    <office:text>
      <text:p text:style-name="P1"><text:span text:style-name="T1_1">Laokoongruppe</text:span><text:span text:style-name="T1_2"><text:s/>-</text:span><text:span text:style-name="T1_3"><text:s/></text:span><text:span text:style-name="T1_4">Blonde</text:span><text:span text:style-name="T1_5"><text:s/></text:span><text:span text:style-name="T1_6">Mädchen</text:span><text:span text:style-name="T1_7"><text:s/></text:span><text:span text:style-name="T1_8">Macht</text:span><text:span text:style-name="T1_9"><text:s/></text:span><text:span text:style-name="T1_10">und</text:span><text:span text:style-name="T1_11"><text:s/></text:span><text:span text:style-name="T1_12">Masse</text:span></text:p>
      <text:p text:style-name="P2"/>
      <text:p text:style-name="P3"><text:span text:style-name="T3_1">„</text:span><text:span text:style-name="T3_2">Gut</text:span><text:span text:style-name="T3_3">,<text:s/></text:span><text:span text:style-name="T3_4">wenn</text:span><text:span text:style-name="T3_5"><text:s/></text:span><text:span text:style-name="T3_6">du</text:span><text:span text:style-name="T3_7"><text:s/></text:span><text:span text:style-name="T3_8">willst</text:span><text:span text:style-name="T3_9">,<text:s/></text:span><text:span text:style-name="T3_10">dann</text:span><text:span text:style-name="T3_11"><text:s/></text:span><text:span text:style-name="T3_12">schieß</text:span><text:span text:style-name="T3_13"><text:s/></text:span><text:span text:style-name="T3_14">ich</text:span><text:span text:style-name="T3_15"><text:s/></text:span><text:span text:style-name="T3_16">alles</text:span><text:span text:style-name="T3_17"><text:s/></text:span><text:span text:style-name="T3_18">nieder</text:span><text:span text:style-name="T3_19"><text:s/></text:span><text:span text:style-name="T3_20">hier</text:span><text:span text:style-name="T3_21">“.</text:span></text:p>
      <text:p text:style-name="P4"/>
      <text:p text:style-name="P5"><text:span text:style-name="T5_1">Dort</text:span><text:span text:style-name="T5_2">,<text:s/></text:span><text:span text:style-name="T5_3">wo</text:span><text:span text:style-name="T5_4"><text:s/></text:span><text:span text:style-name="T5_5">andere</text:span><text:span text:style-name="T5_6"><text:s/></text:span><text:span text:style-name="T5_7">Tonträger</text:span><text:span text:style-name="T5_8"><text:s/></text:span><text:span text:style-name="T5_9">völlig</text:span><text:span text:style-name="T5_10"><text:s/></text:span><text:span text:style-name="T5_11">entnervt</text:span><text:span text:style-name="T5_12"><text:s/></text:span><text:span text:style-name="T5_13">w</text:span><text:span text:style-name="T5_14">.</text:span><text:span text:style-name="T5_15">o</text:span><text:span text:style-name="T5_16">.<text:s/></text:span><text:span text:style-name="T5_17">geben</text:span><text:span text:style-name="T5_18">,<text:s/></text:span><text:span text:style-name="T5_19">fängt</text:span><text:span text:style-name="T5_20"><text:s/></text:span><text:span text:style-name="T5_21">Blonde</text:span><text:span text:style-name="T5_22"><text:s/></text:span><text:span text:style-name="T5_23">Mädchen</text:span><text:span text:style-name="T5_24"><text:s/></text:span><text:span text:style-name="T5_25">Macht</text:span><text:span text:style-name="T5_26"><text:s/></text:span><text:span text:style-name="T5_27">und</text:span><text:span text:style-name="T5_28"><text:s/></text:span><text:span text:style-name="T5_29">Masse</text:span><text:span text:style-name="T5_30"><text:s text:c="2"/>(</text:span><text:span text:style-name="T5_31">Konkord</text:span><text:span text:style-name="T5_32"><text:s/>82</text:span><text:span text:style-name="T5_33">)<text:s/></text:span><text:span text:style-name="T5_34">erst</text:span><text:span text:style-name="T5_35"><text:s/></text:span><text:span text:style-name="T5_36">an</text:span><text:span text:style-name="T5_37">:<text:s/></text:span><text:span text:style-name="T5_38">knalligbunter</text:span><text:span text:style-name="T5_39">,<text:s/></text:span><text:span text:style-name="T5_40">knarziger</text:span><text:span text:style-name="T5_41"><text:s/></text:span><text:span text:style-name="T5_42">Krach</text:span><text:span text:style-name="T5_43">,<text:s/></text:span><text:span text:style-name="T5_44">Kreischsägenalarm</text:span><text:span text:style-name="T5_45">!<text:s/></text:span><text:span text:style-name="T5_46">Wer</text:span><text:span text:style-name="T5_47"><text:s/></text:span><text:span text:style-name="T5_48">hören</text:span><text:span text:style-name="T5_49"><text:s/></text:span><text:span text:style-name="T5_50">will</text:span><text:span text:style-name="T5_51">,<text:s/></text:span><text:span text:style-name="T5_52">muss</text:span><text:span text:style-name="T5_53"><text:s/></text:span><text:span text:style-name="T5_54">fühlen</text:span><text:span text:style-name="T5_55">.<text:s/></text:span><text:span text:style-name="T5_56">No</text:span><text:span text:style-name="T5_57"><text:s/></text:span><text:span text:style-name="T5_58">nice</text:span><text:span text:style-name="T5_59"><text:s/></text:span><text:span text:style-name="T5_60">noise</text:span><text:span text:style-name="T5_61">.<text:s/></text:span><text:span text:style-name="T5_62">Der</text:span><text:span text:style-name="T5_63"><text:s/></text:span><text:span text:style-name="T5_64">Opener</text:span><text:span text:style-name="T5_65"><text:s/>„</text:span><text:span text:style-name="T5_66">Zwölftonjodler</text:span><text:span text:style-name="T5_67">“<text:s/></text:span><text:span text:style-name="T5_68">fräst</text:span><text:span text:style-name="T5_69"><text:s/></text:span><text:span text:style-name="T5_70">sich</text:span><text:span text:style-name="T5_71"><text:s/></text:span><text:span text:style-name="T5_72">durch</text:span><text:span text:style-name="T5_73"><text:s/></text:span><text:span text:style-name="T5_74">elegant</text:span><text:span text:style-name="T5_75"><text:s/></text:span><text:span text:style-name="T5_76">torkelnde</text:span><text:span text:style-name="T5_77"><text:s/></text:span><text:span text:style-name="T5_78">Bruchstücke</text:span><text:span text:style-name="T5_79"><text:s/></text:span><text:span text:style-name="T5_80">von</text:span><text:span text:style-name="T5_81"><text:s/></text:span><text:span text:style-name="T5_82">Minimal</text:span><text:span text:style-name="T5_83"><text:s/></text:span><text:span text:style-name="T5_84">Music</text:span><text:span text:style-name="T5_85"><text:s/></text:span><text:span text:style-name="T5_86">und</text:span><text:span text:style-name="T5_87"><text:s/></text:span><text:span text:style-name="T5_88">prügelt</text:span><text:span text:style-name="T5_89"><text:s/></text:span><text:span text:style-name="T5_90">den</text:span><text:span text:style-name="T5_91"><text:s/></text:span><text:span text:style-name="T5_92">alten</text:span><text:span text:style-name="T5_93"><text:s/></text:span><text:span text:style-name="T5_94">Köter</text:span><text:span text:style-name="T5_95"><text:s/></text:span><text:span text:style-name="T5_96">Noise</text:span><text:span text:style-name="T5_97"><text:s/></text:span><text:span text:style-name="T5_98">durch</text:span><text:span text:style-name="T5_99"><text:s/></text:span><text:span text:style-name="T5_100">die</text:span><text:span text:style-name="T5_101"><text:s/></text:span><text:span text:style-name="T5_102">Gassen</text:span><text:span text:style-name="T5_103">.<text:s/></text:span><text:span text:style-name="T5_104">Sonic</text:span><text:span text:style-name="T5_105"><text:s/></text:span><text:span text:style-name="T5_106">Youth</text:span><text:span text:style-name="T5_107"><text:s/></text:span><text:span text:style-name="T5_108">bitten</text:span><text:span text:style-name="T5_109"><text:s/></text:span><text:span text:style-name="T5_110">Philip</text:span><text:span text:style-name="T5_111"><text:s/></text:span><text:span text:style-name="T5_112">Glass</text:span><text:span text:style-name="T5_113"><text:s/></text:span><text:span text:style-name="T5_114">zum</text:span><text:span text:style-name="T5_115"><text:s/></text:span><text:span text:style-name="T5_116">Watschentanz</text:span><text:span text:style-name="T5_117">.<text:s/></text:span><text:span text:style-name="T5_118">Schiedsrichter</text:span><text:span text:style-name="T5_119"><text:s/></text:span><text:span text:style-name="T5_120">spielt</text:span><text:span text:style-name="T5_121"><text:s/></text:span><text:span text:style-name="T5_122">ein</text:span><text:span text:style-name="T5_123"><text:s/></text:span><text:span text:style-name="T5_124">fett</text:span><text:span text:style-name="T5_125"><text:s/></text:span><text:span text:style-name="T5_126">tanzbarer</text:span><text:span text:style-name="T5_127"><text:s/></text:span><text:span text:style-name="T5_128">Dorfdiscobeat</text:span><text:span text:style-name="T5_129">.<text:s/></text:span><text:span text:style-name="T5_130">Dazu</text:span><text:span text:style-name="T5_131"><text:s/></text:span><text:span text:style-name="T5_132">lockt</text:span><text:span text:style-name="T5_133"><text:s/></text:span><text:span text:style-name="T5_134">uns</text:span><text:span text:style-name="T5_135"><text:s/></text:span><text:span text:style-name="T5_136">die</text:span><text:span text:style-name="T5_137"><text:s/></text:span><text:span text:style-name="T5_138">Stimme</text:span><text:span text:style-name="T5_139"><text:s/></text:span><text:span text:style-name="T5_140">auf</text:span><text:span text:style-name="T5_141"><text:s/></text:span><text:span text:style-name="T5_142">falsche</text:span><text:span text:style-name="T5_143"><text:s/></text:span><text:span text:style-name="T5_144">Fährten</text:span><text:span text:style-name="T5_145">:<text:s/>„</text:span><text:span text:style-name="T5_146">Willst</text:span><text:span text:style-name="T5_147"><text:s/></text:span><text:span text:style-name="T5_148">du</text:span><text:span text:style-name="T5_149"><text:s/></text:span><text:span text:style-name="T5_150">in</text:span><text:span text:style-name="T5_151"><text:s/></text:span><text:span text:style-name="T5_152">meinem</text:span><text:span text:style-name="T5_153"><text:s/></text:span><text:span text:style-name="T5_154">Freundebuch</text:span><text:span text:style-name="T5_155"><text:s/></text:span><text:span text:style-name="T5_156">sein</text:span><text:span text:style-name="T5_157">?“<text:s/></text:span><text:span text:style-name="T5_158">Das</text:span><text:span text:style-name="T5_159"><text:s/></text:span><text:span text:style-name="T5_160">klingt</text:span><text:span text:style-name="T5_161"><text:s/></text:span><text:span text:style-name="T5_162">nicht</text:span><text:span text:style-name="T5_163"><text:s/></text:span><text:span text:style-name="T5_164">nach</text:span><text:span text:style-name="T5_165"><text:s/></text:span><text:span text:style-name="T5_166">digitalem</text:span><text:span text:style-name="T5_167"><text:s/></text:span><text:span text:style-name="T5_168">Sammelwahn</text:span><text:span text:style-name="T5_169">.<text:s/></text:span><text:span text:style-name="T5_170">Das</text:span><text:span text:style-name="T5_171"><text:s/></text:span><text:span text:style-name="T5_172">klingt</text:span><text:span text:style-name="T5_173"><text:s/></text:span><text:span text:style-name="T5_174">nach</text:span><text:span text:style-name="T5_175"><text:s/></text:span><text:span text:style-name="T5_176">der</text:span><text:span text:style-name="T5_177"><text:s/></text:span><text:span text:style-name="T5_178">aufgedrehten</text:span><text:span text:style-name="T5_179"><text:s/></text:span><text:span text:style-name="T5_180">und</text:span><text:span text:style-name="T5_181"><text:s/></text:span><text:span text:style-name="T5_182">gleichzeitig</text:span><text:span text:style-name="T5_183"><text:s/></text:span><text:span text:style-name="T5_184">abgehalfterten</text:span><text:span text:style-name="T5_185"><text:s/></text:span><text:span text:style-name="T5_186">Erotik</text:span><text:span text:style-name="T5_187"><text:s/></text:span><text:span text:style-name="T5_188">des</text:span><text:span text:style-name="T5_189"><text:s/></text:span><text:span text:style-name="T5_190">Poesialbums</text:span><text:span text:style-name="T5_191"><text:s/></text:span><text:span text:style-name="T5_192">verflossener</text:span><text:span text:style-name="T5_193"><text:s/></text:span><text:span text:style-name="T5_194">Teenage</text:span><text:span text:style-name="T5_195"><text:s/></text:span><text:span text:style-name="T5_196">Kicks</text:span><text:span text:style-name="T5_197">.<text:s/></text:span><text:span text:style-name="T5_198">Songs</text:span><text:span text:style-name="T5_199"><text:s/></text:span><text:span text:style-name="T5_200">wie</text:span><text:span text:style-name="T5_201"><text:s/></text:span><text:span text:style-name="T5_202">Seufzerbrücken</text:span><text:span text:style-name="T5_203"><text:s/></text:span><text:span text:style-name="T5_204">mit</text:span><text:span text:style-name="T5_205"><text:s/></text:span><text:span text:style-name="T5_206">Ablaufdatum</text:span><text:span text:style-name="T5_207">.<text:s/>„</text:span><text:span text:style-name="T5_208">Erst</text:span><text:span text:style-name="T5_209"><text:s/></text:span><text:span text:style-name="T5_210">ist</text:span><text:span text:style-name="T5_211"><text:s/></text:span><text:span text:style-name="T5_212">die</text:span><text:span text:style-name="T5_213"><text:s/></text:span><text:span text:style-name="T5_214">Kindheit</text:span><text:span text:style-name="T5_215"><text:s/></text:span><text:span text:style-name="T5_216">verschwunden</text:span><text:span text:style-name="T5_217">.<text:s/></text:span><text:span text:style-name="T5_218">Jetzt</text:span><text:span text:style-name="T5_219"><text:s/></text:span><text:span text:style-name="T5_220">kommt</text:span><text:span text:style-name="T5_221"><text:s/></text:span><text:span text:style-name="T5_222">sie</text:span><text:span text:style-name="T5_223"><text:s/></text:span><text:span text:style-name="T5_224">untot</text:span><text:span text:style-name="T5_225"><text:s/></text:span><text:span text:style-name="T5_226">zurück</text:span><text:span text:style-name="T5_227">.</text:span><text:span text:style-name="T5_228">“<text:s/></text:span><text:span text:style-name="T5_229">Nostalgia</text:span><text:span text:style-name="T5_230"><text:s/></text:span><text:span text:style-name="T5_231">malt</text:span><text:span text:style-name="T5_232"><text:s/></text:span><text:span text:style-name="T5_233">majestätische</text:span><text:span text:style-name="T5_234"><text:s/></text:span><text:span text:style-name="T5_235">Blechbläser</text:span><text:span text:style-name="T5_236"><text:s/></text:span><text:span text:style-name="T5_237">und</text:span><text:span text:style-name="T5_238"><text:s/></text:span><text:span text:style-name="T5_239">tupft</text:span><text:span text:style-name="T5_240"><text:s/></text:span><text:span text:style-name="T5_241">schleppendes</text:span><text:span text:style-name="T5_242"><text:s/></text:span><text:span text:style-name="T5_243">Trommeln</text:span><text:span text:style-name="T5_244"><text:s/></text:span><text:span text:style-name="T5_245">aus</text:span><text:span text:style-name="T5_246"><text:s/></text:span><text:span text:style-name="T5_247">der</text:span><text:span text:style-name="T5_248"><text:s/></text:span><text:span text:style-name="T5_249">Bontempi</text:span><text:span text:style-name="T5_250">-</text:span><text:span text:style-name="T5_251">Retorte</text:span><text:span text:style-name="T5_252"><text:s/></text:span><text:span text:style-name="T5_253">hinein</text:span><text:span text:style-name="T5_254">.<text:s/>„</text:span><text:span text:style-name="T5_255">Die</text:span><text:span text:style-name="T5_256"><text:s/></text:span><text:span text:style-name="T5_257">Zeit</text:span><text:span text:style-name="T5_258"><text:s/></text:span><text:span text:style-name="T5_259">ist</text:span><text:span text:style-name="T5_260"><text:s/></text:span><text:span text:style-name="T5_261">stecken</text:span><text:span text:style-name="T5_262"><text:s/></text:span><text:span text:style-name="T5_263">geblieben</text:span><text:span text:style-name="T5_264"><text:s/></text:span><text:span text:style-name="T5_265">und</text:span><text:span text:style-name="T5_266"><text:s/></text:span><text:span text:style-name="T5_267">wir</text:span><text:span text:style-name="T5_268"><text:s/></text:span><text:span text:style-name="T5_269">hängen</text:span><text:span text:style-name="T5_270"><text:s/></text:span><text:span text:style-name="T5_271">an</text:span><text:span text:style-name="T5_272"><text:s/></text:span><text:span text:style-name="T5_273">ihr</text:span><text:span text:style-name="T5_274">.“</text:span></text:p>
      <text:p text:style-name="P6"/>
      <text:p text:style-name="P7"><text:span text:style-name="T7_1">Auf</text:span><text:span text:style-name="T7_2"><text:s/></text:span><text:span text:style-name="T7_3">was</text:span><text:span text:style-name="T7_4"><text:s/></text:span><text:span text:style-name="T7_5">Karl</text:span><text:span text:style-name="T7_6"><text:s/></text:span><text:span text:style-name="T7_7">Schwambergers</text:span><text:span text:style-name="T7_8"><text:s/></text:span><text:span text:style-name="T7_9">Einmannbetrieb</text:span><text:span text:style-name="T7_10"><text:s/></text:span><text:span text:style-name="T7_11">Laokoongruppe</text:span><text:span text:style-name="T7_12"><text:s/></text:span><text:span text:style-name="T7_13">alles</text:span><text:span text:style-name="T7_14"><text:s/></text:span><text:span text:style-name="T7_15">hängen</text:span><text:span text:style-name="T7_16"><text:s/></text:span><text:span text:style-name="T7_17">geblieben</text:span><text:span text:style-name="T7_18"><text:s/></text:span><text:span text:style-name="T7_19">ist</text:span><text:span text:style-name="T7_20">?<text:s/></text:span><text:span text:style-name="T7_21">Keine</text:span><text:span text:style-name="T7_22"><text:s/></text:span><text:span text:style-name="T7_23">Ahnung</text:span><text:span text:style-name="T7_24">.</text:span><text:span text:style-name="T7_25"><text:s/></text:span><text:span text:style-name="T7_26">Stecken</text:span><text:span text:style-name="T7_27"><text:s/></text:span><text:span text:style-name="T7_28">geblieben</text:span><text:span text:style-name="T7_29"><text:s/></text:span><text:span text:style-name="T7_30">ist</text:span><text:span text:style-name="T7_31"><text:s/></text:span><text:span text:style-name="T7_32">er</text:span><text:span text:style-name="T7_33"><text:s/></text:span><text:span text:style-name="T7_34">nicht</text:span><text:span text:style-name="T7_35">.<text:s/></text:span><text:span text:style-name="T7_36">Wurde</text:span><text:span text:style-name="T7_37"><text:s/></text:span><text:span text:style-name="T7_38">sein</text:span><text:span text:style-name="T7_39"><text:s/></text:span><text:span text:style-name="T7_40">Debüt</text:span><text:span text:style-name="T7_41"><text:s/></text:span><text:span text:style-name="T7_42">Walzerkönig</text:span><text:span text:style-name="T7_43"><text:s/>(</text:span><text:span text:style-name="T7_44">Konkord</text:span><text:span text:style-name="T7_45"><text:s/>38</text:span><text:span text:style-name="T7_46">)<text:s/></text:span><text:span text:style-name="T7_47">als</text:span><text:span text:style-name="T7_48"><text:s/></text:span><text:span text:style-name="T7_49">Meisterwerk</text:span><text:span text:style-name="T7_50"><text:s/></text:span><text:span text:style-name="T7_51">österreichischen</text:span><text:span text:style-name="T7_52"><text:s/></text:span><text:span text:style-name="T7_53">Pops</text:span><text:span text:style-name="T7_54"><text:s/></text:span><text:span text:style-name="T7_55">gefeiert</text:span><text:span text:style-name="T7_56"><text:s/></text:span><text:span text:style-name="T7_57">u</text:span><text:span text:style-name="T7_58">nd</text:span><text:span text:style-name="T7_59"><text:s/></text:span><text:span text:style-name="T7_60">legte</text:span><text:span text:style-name="T7_61"><text:s/></text:span><text:span text:style-name="T7_62">er</text:span><text:span text:style-name="T7_63"><text:s/></text:span><text:span text:style-name="T7_64">mit</text:span><text:span text:style-name="T7_65"><text:s/></text:span><text:span text:style-name="T7_66">Staatsoper</text:span><text:span text:style-name="T7_67"><text:s/>(</text:span><text:span text:style-name="T7_68">Konkor</text:span><text:span text:style-name="T7_69">d</text:span><text:span text:style-name="T7_70"><text:s/></text:span><text:span text:style-name="T7_71">49</text:span><text:span text:style-name="T7_72">)<text:s/></text:span><text:span text:style-name="T7_73">noch</text:span><text:span text:style-name="T7_74"><text:s/></text:span><text:span text:style-name="T7_75">eines</text:span><text:span text:style-name="T7_76"><text:s/></text:span><text:span text:style-name="T7_77">drauf</text:span><text:span text:style-name="T7_78">,</text:span><text:span text:style-name="T7_79"><text:s/></text:span><text:span text:style-name="T7_80">groovt</text:span><text:span text:style-name="T7_81"><text:s/></text:span><text:span text:style-name="T7_82">Blonde</text:span><text:span text:style-name="T7_83"><text:s/></text:span><text:span text:style-name="T7_84">Mädchen</text:span><text:span text:style-name="T7_85"><text:s/></text:span><text:span text:style-name="T7_86">Macht</text:span><text:span text:style-name="T7_87"><text:s/></text:span><text:span text:style-name="T7_88">und</text:span><text:span text:style-name="T7_89"><text:s/></text:span><text:span text:style-name="T7_90">Masse</text:span><text:span text:style-name="T7_91"><text:s/></text:span><text:span text:style-name="T7_92">auf</text:span><text:span text:style-name="T7_93"><text:s/></text:span><text:span text:style-name="T7_94">coolem</text:span><text:span text:style-name="T7_95"><text:s/></text:span><text:span text:style-name="T7_96">Funk</text:span><text:span text:style-name="T7_97">,<text:s/></text:span><text:span text:style-name="T7_98">fettem</text:span><text:span text:style-name="T7_99"><text:s/></text:span><text:span text:style-name="T7_100">Moog</text:span><text:span text:style-name="T7_101"><text:s/></text:span><text:span text:style-name="T7_102">und</text:span><text:span text:style-name="T7_103"><text:s/></text:span><text:span text:style-name="T7_104">entspannt</text:span><text:span text:style-name="T7_105"><text:s/></text:span><text:span text:style-name="T7_106">getanztem</text:span><text:span text:style-name="T7_107"><text:s/></text:span><text:span text:style-name="T7_108">Disco</text:span><text:span text:style-name="T7_109"><text:s/></text:span><text:span text:style-name="T7_110">Fox</text:span><text:span text:style-name="T7_111">.<text:s/></text:span><text:span text:style-name="T7_112">Sanft</text:span><text:span text:style-name="T7_113"><text:s/></text:span><text:span text:style-name="T7_114">säuselnde</text:span><text:span text:style-name="T7_115"><text:s/></text:span><text:span text:style-name="T7_116">Saxophone</text:span><text:span text:style-name="T7_117"><text:s/></text:span><text:span text:style-name="T7_118">und</text:span><text:span text:style-name="T7_119"><text:s/></text:span><text:span text:style-name="T7_120">Seifenbläsersätze</text:span><text:span text:style-name="T7_121"><text:s/></text:span><text:span text:style-name="T7_122">schmeicheln</text:span><text:span text:style-name="T7_123"><text:s/></text:span><text:span text:style-name="T7_124">Melodien</text:span><text:span text:style-name="T7_125"><text:s/></text:span><text:span text:style-name="T7_126">zum</text:span><text:span text:style-name="T7_127"><text:s/></text:span><text:span text:style-name="T7_128">Träumen</text:span><text:span text:style-name="T7_129">.<text:s/>„</text:span><text:span text:style-name="T7_130">Ich</text:span><text:span text:style-name="T7_131"><text:s/></text:span><text:span text:style-name="T7_132">schleiche</text:span><text:span text:style-name="T7_133"><text:s/></text:span><text:span text:style-name="T7_134">mich</text:span><text:span text:style-name="T7_135"><text:s/></text:span><text:span text:style-name="T7_136">ein</text:span><text:span text:style-name="T7_137"><text:s/></text:span><text:span text:style-name="T7_138">und</text:span><text:span text:style-name="T7_139"><text:s/></text:span><text:span text:style-name="T7_140">ich</text:span><text:span text:style-name="T7_141"><text:s/></text:span><text:span text:style-name="T7_142">rede</text:span><text:span text:style-name="T7_143"><text:s/></text:span><text:span text:style-name="T7_144">mich</text:span><text:span text:style-name="T7_145"><text:s/></text:span><text:span text:style-name="T7_146">raus</text:span><text:span text:style-name="T7_147">.</text:span><text:span text:style-name="T7_148">“<text:s/></text:span><text:span text:style-name="T7_149">Achtung</text:span><text:span text:style-name="T7_150"><text:s/></text:span><text:span text:style-name="T7_151">aber</text:span><text:span text:style-name="T7_152">!<text:s/></text:span><text:span text:style-name="T7_153">Der</text:span><text:span text:style-name="T7_154"><text:s/></text:span><text:span text:style-name="T7_155">Schlaf</text:span><text:span text:style-name="T7_156"><text:s/></text:span><text:span text:style-name="T7_157">der</text:span><text:span text:style-name="T7_158"><text:s/></text:span><text:span text:style-name="T7_159">Vernunft</text:span><text:span text:style-name="T7_160"><text:s/></text:span><text:span text:style-name="T7_161">gebiert</text:span><text:span text:style-name="T7_162"><text:s/></text:span><text:span text:style-name="T7_163">Laokoongruppe</text:span><text:span text:style-name="T7_164">:<text:s/></text:span><text:span text:style-name="T7_165">Konserven</text:span><text:span text:style-name="T7_166">-</text:span><text:span text:style-name="T7_167">Clapping</text:span><text:span text:style-name="T7_168"><text:s/></text:span><text:span text:style-name="T7_169">wie</text:span><text:span text:style-name="T7_170"><text:s/></text:span><text:span text:style-name="T7_171">auf</text:span><text:span text:style-name="T7_172"><text:s/></text:span><text:span text:style-name="T7_173">einer</text:span><text:span text:style-name="T7_174"><text:s/>1980</text:span><text:span text:style-name="T7_175">er</text:span><text:span text:style-name="T7_176">-</text:span><text:span text:style-name="T7_177">Hitmaxisingle</text:span><text:span text:style-name="T7_178"><text:s/></text:span><text:span text:style-name="T7_179">wechselt</text:span><text:span text:style-name="T7_180"><text:s/></text:span><text:span text:style-name="T7_181">zu</text:span><text:span text:style-name="T7_182"><text:s/></text:span><text:span text:style-name="T7_183">hintergründig</text:span><text:span text:style-name="T7_184"><text:s/></text:span><text:span text:style-name="T7_185">surrealen</text:span><text:span text:style-name="T7_186"><text:s/></text:span><text:span text:style-name="T7_187">Soundpfaden</text:span><text:span text:style-name="T7_188"><text:s/></text:span><text:span text:style-name="T7_189">eines</text:span><text:span text:style-name="T7_190"><text:s/></text:span><text:span text:style-name="T7_191">Captain</text:span><text:span text:style-name="T7_192"><text:s/></text:span><text:span text:style-name="T7_193">Beefheart</text:span><text:span text:style-name="T7_194">.<text:s/></text:span><text:span text:style-name="T7_195">Bei</text:span><text:span text:style-name="T7_196"><text:s/></text:span><text:span text:style-name="T7_197">Kühl</text:span><text:span text:style-name="T7_198"><text:s/></text:span><text:span text:style-name="T7_199">wie</text:span><text:span text:style-name="T7_200"><text:s/></text:span><text:span text:style-name="T7_201">das</text:span><text:span text:style-name="T7_202"><text:s/></text:span><text:span text:style-name="T7_203">Wasser</text:span><text:span text:style-name="T7_204"><text:s/></text:span><text:span text:style-name="T7_205">schaut</text:span><text:span text:style-name="T7_206"><text:s/></text:span><text:span text:style-name="T7_207">sogar</text:span><text:span text:style-name="T7_208"><text:s/></text:span><text:span text:style-name="T7_209">swinging</text:span><text:span text:style-name="T7_210"><text:s/></text:span><text:span text:style-name="T7_211">Nashville</text:span><text:span text:style-name="T7_212"><text:s/></text:span><text:span text:style-name="T7_213">auf</text:span><text:span text:style-name="T7_214"><text:s/></text:span><text:span text:style-name="T7_215">einen</text:span><text:span text:style-name="T7_216"><text:s/></text:span><text:span text:style-name="T7_217">Sprung</text:span><text:span text:style-name="T7_218"><text:s/></text:span><text:span text:style-name="T7_219">vorbei</text:span><text:span text:style-name="T7_220">.</text:span><text:span text:style-name="T7_221"><text:s/></text:span><text:span text:style-name="T7_222">Der</text:span><text:span text:style-name="T7_223"><text:s/></text:span><text:span text:style-name="T7_224">wirklich</text:span><text:span text:style-name="T7_225"><text:s/></text:span><text:span text:style-name="T7_226">echte</text:span><text:span text:style-name="T7_227"><text:s/></text:span><text:span text:style-name="T7_228">und</text:span><text:span text:style-name="T7_229"><text:s/></text:span><text:span text:style-name="T7_230">wirklich</text:span><text:span text:style-name="T7_231"><text:s/></text:span><text:span text:style-name="T7_232">alte</text:span><text:span text:style-name="T7_233"><text:s/></text:span><text:span text:style-name="T7_234">wirkliche</text:span><text:span text:style-name="T7_235"><text:s/></text:span><text:span text:style-name="T7_236">Blues</text:span><text:span text:style-name="T7_237"><text:s/></text:span><text:span text:style-name="T7_238">wird</text:span><text:span text:style-name="T7_239"><text:s/></text:span><text:span text:style-name="T7_240">ruckzuck</text:span><text:span text:style-name="T7_241"><text:s/></text:span><text:span text:style-name="T7_242">auch</text:span><text:span text:style-name="T7_243"><text:s/></text:span><text:span text:style-name="T7_244">noch</text:span><text:span text:style-name="T7_245"><text:s/></text:span><text:span text:style-name="T7_246">herbeizitiert</text:span><text:span text:style-name="T7_247"><text:s/></text:span><text:span text:style-name="T7_248">und</text:span><text:span text:style-name="T7_249"><text:s/></text:span><text:span text:style-name="T7_250">sitzt</text:span><text:span text:style-name="T7_251"><text:s/></text:span><text:span text:style-name="T7_252">auf</text:span><text:span text:style-name="T7_253"><text:s/></text:span><text:span text:style-name="T7_254">den</text:span><text:span text:style-name="T7_255"><text:s/></text:span><text:span text:style-name="T7_256">Berggipfeln</text:span><text:span text:style-name="T7_257"><text:s/></text:span><text:span text:style-name="T7_258">owned</text:span><text:span text:style-name="T7_259"><text:s/></text:span><text:span text:style-name="T7_260">by</text:span><text:span text:style-name="T7_261"><text:s/></text:span><text:span text:style-name="T7_262">Österreichischer</text:span><text:span text:style-name="T7_263"><text:s/></text:span><text:span text:style-name="T7_264">Alpenverein</text:span><text:span text:style-name="T7_265">!<text:s/></text:span><text:span text:style-name="T7_266">Authentizität</text:span><text:span text:style-name="T7_267">?<text:s/></text:span><text:span text:style-name="T7_268">War</text:span><text:span text:style-name="T7_269"><text:s/></text:span><text:span text:style-name="T7_270">immer</text:span><text:span text:style-name="T7_271"><text:s/></text:span><text:span text:style-name="T7_272">schon</text:span><text:span text:style-name="T7_273"><text:s/></text:span><text:span text:style-name="T7_274">Hundefutter</text:span><text:span text:style-name="T7_275"><text:s/></text:span><text:span text:style-name="T7_276">aus</text:span><text:span text:style-name="T7_277"><text:s/></text:span><text:span text:style-name="T7_278">der</text:span><text:span text:style-name="T7_279"><text:s/></text:span><text:span text:style-name="T7_280">Blechdose</text:span><text:span text:style-name="T7_281">.<text:s/></text:span><text:span text:style-name="T7_282">Wir</text:span><text:span text:style-name="T7_283"><text:s/></text:span><text:span text:style-name="T7_284">leben</text:span><text:span text:style-name="T7_285"><text:s/></text:span><text:span text:style-name="T7_286">schließlich</text:span><text:span text:style-name="T7_287"><text:s/></text:span><text:span text:style-name="T7_288">Nach</text:span><text:span text:style-name="T7_289"><text:s/></text:span><text:span text:style-name="T7_290">den</text:span><text:span text:style-name="T7_291"><text:s/></text:span><text:span text:style-name="T7_292">Authentizitätskriegen</text:span><text:span text:style-name="T7_293">.<text:s/></text:span></text:p>
      <text:p text:style-name="P8"/>
      <text:p text:style-name="P9"><text:span text:style-name="T9_1">Blonde</text:span><text:span text:style-name="T9_2"><text:s/></text:span><text:span text:style-name="T9_3">Mädchen</text:span><text:span text:style-name="T9_4"><text:s/></text:span><text:span text:style-name="T9_5">Macht</text:span><text:span text:style-name="T9_6"><text:s/></text:span><text:span text:style-name="T9_7">und</text:span><text:span text:style-name="T9_8"><text:s/></text:span><text:span text:style-name="T9_9">Masse</text:span><text:span text:style-name="T9_10"><text:s/></text:span><text:span text:style-name="T9_11">bastelt</text:span><text:span text:style-name="T9_12"><text:s/></text:span><text:span text:style-name="T9_13">eine</text:span><text:span text:style-name="T9_14"><text:s/></text:span><text:span text:style-name="T9_15">Rumpelkammer</text:span><text:span text:style-name="T9_16"><text:s/></text:span><text:span text:style-name="T9_17">mit</text:span><text:span text:style-name="T9_18"><text:s/></text:span><text:span text:style-name="T9_19">der</text:span><text:span text:style-name="T9_20"><text:s/></text:span><text:span text:style-name="T9_21">melancholischen</text:span><text:span text:style-name="T9_22"><text:s/></text:span><text:span text:style-name="T9_23">Leichtigkeit</text:span><text:span text:style-name="T9_24"><text:s/></text:span><text:span text:style-name="T9_25">und</text:span><text:span text:style-name="T9_26"><text:s/></text:span><text:span text:style-name="T9_27">dem</text:span><text:span text:style-name="T9_28"><text:s/></text:span><text:span text:style-name="T9_29">Esprit</text:span><text:span text:style-name="T9_30"><text:s/></text:span><text:span text:style-name="T9_31">des</text:span><text:span text:style-name="T9_32"><text:s/></text:span><text:span text:style-name="T9_33">Schlagers</text:span><text:span text:style-name="T9_34">.<text:s/></text:span><text:span text:style-name="T9_35">Dabei</text:span><text:span text:style-name="T9_36"><text:s/></text:span><text:span text:style-name="T9_37">setzt</text:span><text:span text:style-name="T9_38"><text:s/></text:span><text:span text:style-name="T9_39">Karl</text:span><text:span text:style-name="T9_40"><text:s/></text:span><text:span text:style-name="T9_41">Schwamberger</text:span><text:span text:style-name="T9_42"><text:s/></text:span><text:span text:style-name="T9_43">auf</text:span><text:span text:style-name="T9_44"><text:s/></text:span><text:span text:style-name="T9_45">Energie</text:span><text:span text:style-name="T9_46"><text:s/></text:span><text:span text:style-name="T9_47">und</text:span><text:span text:style-name="T9_48"><text:s/></text:span><text:span text:style-name="T9_49">Glamour</text:span><text:span text:style-name="T9_50"><text:s/></text:span><text:span text:style-name="T9_51">des</text:span><text:span text:style-name="T9_52"><text:s/></text:span><text:span text:style-name="T9_53">leicht</text:span><text:span text:style-name="T9_54"><text:s/></text:span><text:span text:style-name="T9_55">verschnupften</text:span><text:span text:style-name="T9_56"><text:s/></text:span><text:span text:style-name="T9_57">Sounds</text:span><text:span text:style-name="T9_58"><text:s/></text:span><text:span text:style-name="T9_59">der</text:span><text:span text:style-name="T9_60"><text:s/></text:span><text:span text:style-name="T9_61">Alleinunterhalter</text:span><text:span text:style-name="T9_62">-</text:span><text:span text:style-name="T9_63">Branche</text:span><text:span text:style-name="T9_64">.<text:s/></text:span><text:span text:style-name="T9_65">Und</text:span><text:span text:style-name="T9_66"><text:s/></text:span><text:span text:style-name="T9_67">auf</text:span><text:span text:style-name="T9_68"><text:s/></text:span><text:span text:style-name="T9_69">Noise</text:span><text:span text:style-name="T9_70">.<text:s/></text:span><text:span text:style-name="T9_71">Und</text:span><text:span text:style-name="T9_72"><text:s/></text:span><text:span text:style-name="T9_73">auf</text:span><text:span text:style-name="T9_74"><text:s/></text:span><text:span text:style-name="T9_75">Funk</text:span><text:span text:style-name="T9_76">.<text:s/></text:span><text:span text:style-name="T9_77">Herrschaftszeiten</text:span><text:span text:style-name="T9_78">,<text:s/></text:span><text:span text:style-name="T9_79">aus</text:span><text:span text:style-name="T9_80"><text:s/></text:span><text:span text:style-name="T9_81">einem</text:span><text:span text:style-name="T9_82"><text:s/></text:span><text:span text:style-name="T9_83">Guss</text:span><text:span text:style-name="T9_84"><text:s/></text:span><text:span text:style-name="T9_85">diese</text:span><text:span text:style-name="T9_86"><text:s/></text:span><text:span text:style-name="T9_87">Platte</text:span><text:span text:style-name="T9_88">!<text:s/></text:span><text:span text:style-name="T9_89">Verstörung</text:span><text:span text:style-name="T9_90"><text:s/></text:span><text:span text:style-name="T9_91">und</text:span><text:span text:style-name="T9_92"><text:s/></text:span><text:span text:style-name="T9_93">Faszination</text:span><text:span text:style-name="T9_94"><text:s/>-<text:s/></text:span><text:span text:style-name="T9_95">von</text:span><text:span text:style-name="T9_96"><text:s/></text:span><text:span text:style-name="T9_97">denen</text:span><text:span text:style-name="T9_98"><text:s/></text:span><text:span text:style-name="T9_99">erzählt</text:span><text:span text:style-name="T9_100"><text:s/></text:span><text:span text:style-name="T9_101">auch</text:span><text:span text:style-name="T9_102"><text:s/></text:span><text:span text:style-name="T9_103">das</text:span><text:span text:style-name="T9_104"><text:s/></text:span><text:span text:style-name="T9_105">blonde</text:span><text:span text:style-name="T9_106"><text:s/></text:span><text:span text:style-name="T9_107">H</text:span><text:span text:style-name="T9_108">aar</text:span><text:span text:style-name="T9_109">,<text:s/></text:span><text:span text:style-name="T9_110">das</text:span><text:span text:style-name="T9_111"><text:s/></text:span><text:span text:style-name="T9_112">aus</text:span><text:span text:style-name="T9_113"><text:s/></text:span><text:span text:style-name="T9_114">dem</text:span><text:span text:style-name="T9_115"><text:s/></text:span><text:span text:style-name="T9_116">Mund</text:span><text:span text:style-name="T9_117"><text:s/></text:span><text:span text:style-name="T9_118">des</text:span><text:span text:style-name="T9_119"><text:s/></text:span><text:span text:style-name="T9_120">Cover</text:span><text:span text:style-name="T9_121">-</text:span><text:span text:style-name="T9_122">Girls</text:span><text:span text:style-name="T9_123"><text:s/></text:span><text:span text:style-name="T9_124">quillt</text:span><text:span text:style-name="T9_125">.<text:s/></text:span><text:span text:style-name="T9_126">Verstörung</text:span><text:span text:style-name="T9_127"><text:s/></text:span><text:span text:style-name="T9_128">und</text:span><text:span text:style-name="T9_129"><text:s/></text:span><text:span text:style-name="T9_130">Faszination</text:span><text:span text:style-name="T9_131"><text:s/>-<text:s/></text:span><text:span text:style-name="T9_132">Blonde</text:span><text:span text:style-name="T9_133"><text:s/></text:span><text:span text:style-name="T9_134">Mädchen</text:span><text:span text:style-name="T9_135"><text:s/></text:span><text:span text:style-name="T9_136">Macht</text:span><text:span text:style-name="T9_137"><text:s/></text:span><text:span text:style-name="T9_138">und</text:span><text:span text:style-name="T9_139"><text:s/></text:span><text:span text:style-name="T9_140">Masse</text:span><text:span text:style-name="T9_141"><text:s/></text:span><text:span text:style-name="T9_142">ist</text:span><text:span text:style-name="T9_143"><text:s/></text:span><text:span text:style-name="T9_144">das</text:span><text:span text:style-name="T9_145"><text:s/></text:span><text:span text:style-name="T9_146">Liederbuch</text:span><text:span text:style-name="T9_147"><text:s/></text:span><text:span text:style-name="T9_148">für</text:span><text:span text:style-name="T9_149"><text:s/></text:span><text:span text:style-name="T9_150">die</text:span><text:span text:style-name="T9_151"><text:s/></text:span><text:span text:style-name="T9_152">Reise</text:span><text:span text:style-name="T9_153"><text:s/></text:span><text:span text:style-name="T9_154">ins</text:span><text:span text:style-name="T9_155"><text:s/></text:span><text:span text:style-name="T9_156">Herz</text:span><text:span text:style-name="T9_157"><text:s/></text:span><text:span text:style-name="T9_158">der</text:span><text:span text:style-name="T9_159"><text:s/></text:span><text:span text:style-name="T9_160">Zartbitternis</text:span><text:span text:style-name="T9_161">.</text:span></text:p>
      <text:p text:style-name="P10"/>
      <text:p text:style-name="P11"><text:span text:style-name="T11_1">Musik</text:span><text:span text:style-name="T11_2">,<text:s/></text:span><text:span text:style-name="T11_3">Texte</text:span><text:span text:style-name="T11_4">,<text:s/></text:span><text:span text:style-name="T11_5">Produktion</text:span><text:span text:style-name="T11_6">:<text:s/></text:span><text:span text:style-name="T11_7">Karl</text:span><text:span text:style-name="T11_8"><text:s/></text:span><text:span text:style-name="T11_9">Schwamberger</text:span><text:span text:style-name="T11_10"><text:s/>/<text:s/></text:span><text:span text:style-name="T11_11">Electric</text:span><text:span text:style-name="T11_12"><text:s/></text:span><text:span text:style-name="T11_13">Guitars</text:span><text:span text:style-name="T11_14"><text:s/>&amp;<text:s/></text:span><text:span text:style-name="T11_15">Pedal</text:span><text:span text:style-name="T11_16"><text:s/></text:span><text:span text:style-name="T11_17">Steel</text:span><text:span text:style-name="T11_18">,<text:s/></text:span><text:span text:style-name="T11_19">Mastering</text:span><text:span text:style-name="T11_20">:<text:s/></text:span><text:span text:style-name="T11_21">Martin</text:span><text:span text:style-name="T11_22"><text:s/></text:span><text:span text:style-name="T11_23">Siewert</text:span><text:span text:style-name="T11_24"><text:s/>/<text:s/></text:span><text:span text:style-name="T11_25">Artwork</text:span><text:span text:style-name="T11_26">:<text:s/></text:span><text:span text:style-name="T11_27">Selina</text:span><text:span text:style-name="T11_28"><text:s/></text:span><text:span text:style-name="T11_29">de</text:span><text:span text:style-name="T11_30"><text:s/></text:span><text:span text:style-name="T11_31">Beauclair</text:span><text:span text:style-name="T11_32"><text:s/>&amp;<text:s/></text:span><text:span text:style-name="T11_33">Susi</text:span><text:span text:style-name="T11_34"><text:s/></text:span><text:span text:style-name="T11_35">von</text:span><text:span text:style-name="T11_36"><text:s/></text:span><text:span text:style-name="T11_37">Hasen</text:span><text:span text:style-name="T11_38"><text:s/>/<text:s/></text:span><text:span text:style-name="T11_39">Cover</text:span><text:span text:style-name="T11_40"><text:s/></text:span><text:span text:style-name="T11_41">Layout</text:span><text:span text:style-name="T11_42">:<text:s/></text:span><text:span text:style-name="T11_43">Konkord</text:span><text:span text:style-name="T11_44"><text:s/>/<text:s/></text:span><text:span text:style-name="T11_45">VÖ</text:span><text:span text:style-name="T11_46"><text:s/>14.11.201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778cm" fo:padding-right="0cm" fo:margin-right="1.778cm"/>
      <style:header-style>
        <style:header-footer-properties fo:min-height="0.529cm" fo:margin-bottom="0.529cm" style:dynamic-spacing="true"/>
      </style:header-style>
      <style:footer-style>
        <style:header-footer-properties fo:min-height="0.021cm" fo:margin-top="0.02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00%" fo:margin-top="0cm" fo:margin-bottom="0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2" style:family="paragraph" style:parent-style-name="Standard">
      <style:paragraph-properties fo:break-before="auto" fo:line-height="100%" fo:margin-top="0cm" fo:margin-bottom="0cm" style:writing-mode="lr-tb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